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"/>
    <style:font-face style:name="Open Sans" svg:font-family="'Open Sans'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96969" style:font-name="Times New Roman" fo:font-size="9.75pt" fo:letter-spacing="normal" fo:font-style="normal" fo:font-weight="normal"/>
    </style:style>
    <style:style style:name="P5" style:family="paragraph" style:parent-style-name="Normal_20__28_Web_29_">
      <style:paragraph-properties fo:margin-top="0.049cm" fo:margin-bottom="0cm"/>
    </style:style>
    <style:style style:name="P6" style:family="paragraph" style:parent-style-name="Normal_20__28_Web_29_" style:master-page-name="Standard">
      <style:paragraph-properties fo:margin-top="0.049cm" fo:margin-bottom="0cm" style:page-number="auto"/>
    </style:style>
    <style:style style:name="P7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Cambria" fo:font-size="16pt" style:font-size-asian="16pt" style:font-name-complex="F" style:font-size-complex="16pt"/>
    </style:style>
    <style:style style:name="T5" style:family="text">
      <style:text-properties fo:color="#0c004b" style:font-name="Arial1" fo:font-size="14pt" fo:font-weight="bold" style:font-size-asian="12pt" style:font-weight-asian="bold" style:font-name-complex="Times New Roman1" style:font-size-complex="12pt"/>
    </style:style>
    <style:style style:name="T6" style:family="text">
      <style:text-properties fo:color="#0c004b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c004b" fo:font-size="14pt" fo:font-weight="bold" style:font-size-asian="12pt" style:font-weight-asian="bold" style:font-name-complex="Times New Roman1" style:font-size-complex="12pt"/>
    </style:style>
    <style:style style:name="T8" style:family="text">
      <style:text-properties fo:color="#0c004b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c004b" fo:font-weight="bold" style:font-weight-asian="bold" style:font-name-complex="Times New Roman1"/>
    </style:style>
    <style:style style:name="T10" style:family="text">
      <style:text-properties fo:color="#000000" style:font-name="Arial1" fo:font-size="13pt"/>
    </style:style>
    <style:style style:name="T11" style:family="text">
      <style:text-properties fo:color="#000000" fo:font-size="13pt"/>
    </style:style>
    <style:style style:name="T1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text:s text:c="59"/></text:p>
      <text:p text:style-name="P1"><text:span text:style-name="T3"><text:s/></text:span></text:p>
      <text:p text:style-name="P2"><text:span text:style-name="T2">Описание принимаемых ООО «ЛАНД-АУДИТ» мер по обеспечению ротации старшего персонала</text:span><text:span text:style-name="T2"> </text:span></text:p>
      <text:p text:style-name="P4"><text:span text:style-name="T11">На основании Международных стандартов аудита в ООО <text:s/>«ЛАНД-АУДИТ» внедрены политика и процедуры:</text:span><text:line-break/><text:span text:style-name="T11">1. Устанавливающие критерии определения необходимости принятия мер предосторожности для снижения угрозы близкого знакомства, к приемлемо низкому уровню в тех случаях, когда в течение длительного времени при выполнении заданий, обеспечивающих уверенность, привлекаются одни и те же старшие сотрудники аудиторской организации.</text:span><text:line-break/><text:span text:style-name="T11">2. Предусматривающие периодическую ротацию руководителей заданий (в т.ч. руководителей аудита) не реже, чем один раз в десять лет.</text:span></text:p>
      <text:p text:style-name="P3"><text:line-break/></text:p>
      <text:p text:style-name="P5"/>
      <text:p text:style-name="P5"/>
      <text:p text:style-name="P5">Генеральный директор </text:p>
      <text:p text:style-name="P5">ООО «Ланд-Аулит» <text:s text:c="70"/>Л. Абрамова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"/>
    <style:font-face style:name="Open Sans" svg:font-family="'Open Sans'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16pt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ООО «Ланд-Аудит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ОО «Ланд-Аудит»</dc:title>
    <meta:initial-creator>Лилия Александровна</meta:initial-creator>
    <meta:editing-cycles>8</meta:editing-cycles>
    <meta:print-date>2025-08-07T15:46:00</meta:print-date>
    <meta:creation-date>2025-08-07T11:51:00</meta:creation-date>
    <dc:date>2025-08-15T17:02:48.16</dc:date>
    <meta:editing-duration>PT2M14S</meta:editing-duration>
    <meta:generator>OpenOffice/4.0.1$Win32 OpenOffice.org_project/401m5$Build-9714</meta:generator>
    <meta:document-statistic meta:table-count="0" meta:image-count="0" meta:object-count="0" meta:page-count="1" meta:paragraph-count="8" meta:word-count="87" meta:character-count="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